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hart (deelplan 3B/3C) 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OV-2019-0179 voor een omgevingsvergunning op locatie Dorpshart (deelplan 3B/3C) op de percelen Lekstraat 111 t/m 127, Lekstraat 144 t/m 152, Lekstraat 162 t/m 174, Mimosaerf 2 t/m 12, Magnoliaerf 1 t/m 7, Magnoliaerf 25 t/m 41, Magnoliaerf 2 t/m 34, Cassiaerf 1 t/m 11, Cossiaerf 2 t/m 22 en Skimmiaerf 2 t/m 16 in Hoef en Haag. De vergunning is verleend. Het besluit betreft het bouwen van 82 woningen met bijgebouwen en erfafscheidingen.</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07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7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dc:language>nl</dc:language>
    <meta:user-defined meta:name="OVERHEID.EPSG28992/DC.spatial">136392.86 444709.97</meta:user-defined>
    <meta:user-defined meta:name="DC.title">Kennisgeving besluit op aanvraag omgevingsvergunning Dorpshart (deelplan 3B/3C) in Hoef en Haag</meta:user-defined>
    <meta:user-defined meta:name="OVERHEID.PostcodeHuisnummer/OVERHEIDop.postcodeHuisnummer">4124</meta:user-defined>
    <meta:user-defined meta:name="OVERHEIDop.straatnaam">Dijkstraat</meta:user-defined>
    <meta:user-defined meta:name="OVERHEIDop.woonplaats">Hoef en Haag</meta:user-defined>
    <meta:user-defined meta:name="DCTERMS.W3CDTF/DCTERMS.available">2019-08-23</meta:user-defined>
    <meta:user-defined meta:name="DCTERMS.W3CDTF/OVERHEIDop.jaargang">2019</meta:user-defined>
    <meta:user-defined meta:name="OVERHEIDop.publicationIssue">209074</meta:user-defined>
    <meta:user-defined meta:name="OVERHEIDop.GmbID/DC.identifier">gmb-2019-209074</meta:user-defined>
    <meta:user-defined meta:name="OVERHEIDop.versieInformatie"/>
  </office:meta>
</office:document-meta>
</file>