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horst (26-8), Nude (27-8), Nobelweg (28-8) en Noordwest (29-8). Verleende evenementenvergunning, zomerspelen on tour, op speelvelden in de wijken,  op bovengenoemde data in 2019 van 12:00 tot 17:3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907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325 441976</meta:user-defined>
    <meta:user-defined meta:name="OVERHEID.EPSG28992/DC.spatial">173884 443011</meta:user-defined>
    <meta:user-defined meta:name="OVERHEID.EPSG28992/DC.spatial">174880 443356</meta:user-defined>
    <meta:user-defined meta:name="OVERHEID.EPSG28992/DC.spatial">173347 443507</meta:user-defined>
    <meta:user-defined meta:name="DC.title">Pomhorst (26-8), Nude (27-8), Nobelweg (28-8) en Noordwest (29-8). Verleende evenementenvergunning, zomerspelen on tour, op speelvelden in de wijken,  op bovengenoemde data in 2019 van 12:00 tot 17:30 uur.</meta:user-defined>
    <meta:user-defined meta:name="OVERHEID.PostcodeHuisnummer/OVERHEIDop.postcodeHuisnummer">6702BT 84</meta:user-defined>
    <meta:user-defined meta:name="OVERHEID.PostcodeHuisnummer/OVERHEIDop.postcodeHuisnummer">6708CL 308</meta:user-defined>
    <meta:user-defined meta:name="OVERHEID.PostcodeHuisnummer/OVERHEIDop.postcodeHuisnummer">6706GE 86</meta:user-defined>
    <meta:user-defined meta:name="OVERHEID.PostcodeHuisnummer/OVERHEIDop.postcodeHuisnummer">6708NG 22</meta:user-defined>
    <meta:user-defined meta:name="OVERHEIDop.straatnaam">Thorbeckestraat</meta:user-defined>
    <meta:user-defined meta:name="OVERHEIDop.straatnaam">Pomona</meta:user-defined>
    <meta:user-defined meta:name="OVERHEIDop.straatnaam">Nobelweg</meta:user-defined>
    <meta:user-defined meta:name="OVERHEIDop.straatnaam">Mondriaanlaa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19-08-23</meta:user-defined>
    <meta:user-defined meta:name="DCTERMS.W3CDTF/OVERHEIDop.jaargang">2019</meta:user-defined>
    <meta:user-defined meta:name="OVERHEIDop.publicationIssue">209070</meta:user-defined>
    <meta:user-defined meta:name="OVERHEIDop.GmbID/DC.identifier">gmb-2019-209070</meta:user-defined>
    <meta:user-defined meta:name="OVERHEIDop.versieInformatie"/>
  </office:meta>
</office:document-meta>
</file>