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Prinses Margrietstraat 63, Burgum, het kappen van twee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Margrietstraat 63, Burgum</text:p>
            <text:p text:style-name="common-al">Olo: 4608117</text:p>
            <text:p text:style-name="common-al">het kappen van twee kastanjebomen</text:p>
            <text:p text:style-name="common-al">Datum ontvangst: 20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906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6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06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805 578539</meta:user-defined>
    <meta:user-defined meta:name="DC.title">Ontvangen aanvraag omgevingsvergunning, Prinses Margrietstraat 63, Burgum, het kappen van twee kastanjebomen</meta:user-defined>
    <meta:user-defined meta:name="OVERHEID.PostcodeHuisnummer/OVERHEIDop.postcodeHuisnummer">9251HB 63</meta:user-defined>
    <meta:user-defined meta:name="OVERHEIDop.straatnaam">Prinses Margrietstraat</meta:user-defined>
    <meta:user-defined meta:name="OVERHEIDop.woonplaats">Burgu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9064</meta:user-defined>
    <meta:user-defined meta:name="OVERHEIDop.GmbID/DC.identifier">gmb-2019-209064</meta:user-defined>
    <meta:user-defined meta:name="OVERHEIDop.versieInformatie"/>
  </office:meta>
</office:document-meta>
</file>