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45 in Heiloo, het wijzigen van de voorgevel (toevoegen naam kantoorpand) (WABO190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Schuine Hondsbosschelaan 45 in Heiloo, het wijzigen van de voorgevel (toevoegen naam kantoorpand) (WABO1900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06</meta:user-defined>
    <meta:user-defined meta:name="OVERHEIDop.GmbID/DC.identifier">gmb-2019-20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3.53 513347.96</meta:user-defined>
    <meta:user-defined meta:name="OVERHEIDop.versieInformatie"/>
  </office:meta>
</office:document-meta>
</file>