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228 Arendlaan 56 te Tilburg, plaatsen van een dakkapel, verzonden 20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228 - B - Arendlaan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05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5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5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07 394769</meta:user-defined>
    <meta:user-defined meta:name="DC.title">Tilburg, toegekend aanvraag voor een omgevingsvergunning Z-HZ_WABO-2019-03228 Arendlaan 56 te Tilburg, plaatsen van een dakkapel, verzonden 20 augustus 2019.</meta:user-defined>
    <meta:user-defined meta:name="OVERHEID.PostcodeHuisnummer/OVERHEIDop.postcodeHuisnummer">5022AW 56</meta:user-defined>
    <meta:user-defined meta:name="OVERHEIDop.straatnaam">Arendlaan</meta:user-defined>
    <meta:user-defined meta:name="OVERHEIDop.woonplaats">Tilburg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56</meta:user-defined>
    <meta:user-defined meta:name="OVERHEIDop.GmbID/DC.identifier">gmb-2019-209056</meta:user-defined>
    <meta:user-defined meta:name="OVERHEIDop.versieInformatie"/>
  </office:meta>
</office:document-meta>
</file>