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36 Spakenburglaan 194 te Tilburg, verbouwen van de woning, 1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36 - I - Spakenburglaan 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5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90 398828</meta:user-defined>
    <meta:user-defined meta:name="DC.title">Tilburg, ingekomen aanvraag voor een omgevingsvergunning Z-HZ_WABO-2019-03436 Spakenburglaan 194 te Tilburg, verbouwen van de woning, 18 augustus 2019</meta:user-defined>
    <meta:user-defined meta:name="OVERHEID.PostcodeHuisnummer/OVERHEIDop.postcodeHuisnummer">5035JE</meta:user-defined>
    <meta:user-defined meta:name="OVERHEIDop.straatnaam">Spakenburg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5</meta:user-defined>
    <meta:user-defined meta:name="OVERHEIDop.GmbID/DC.identifier">gmb-2019-209055</meta:user-defined>
    <meta:user-defined meta:name="OVERHEIDop.versieInformatie"/>
  </office:meta>
</office:document-meta>
</file>