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</office:automatic-styles>
  <office:body>
    <office:text>
      <text:p text:style-name="new_page_staatscourant"/>
      <text:p text:style-name="single-kop-titel">Gemeente Heerlen - Rectificatie ambtshalve uitschrijvingen uit de BRP van 5 augustus 2019 tot en met 18 augustus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ctificatie: per abuis is er bij de publicatie van 21 augustus 2019 is niet de correcte datum vermeld. De juiste datum moet zijn: 05-08-2019 tot en met 18-08-2019.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M. Heimans, 25-10-1999, datum uitschrijving 23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C. Minnart, 19-01-1982, datum uitschrijving 2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Kuckelkorn, 21-01-1990, datum uitschrijving 25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J.C. Kicheleer, 10-05-1957, datum uitschrijving 0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Timpen, 27-02-1971, datum uitschrijving 2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L. Jamanica, 22-04-1985, datum uitschrijving 04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Keulen, 14-07-1986, datum uitschrijving 02-08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Jansen, 01-12-1987, datum uitschrijving 18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C. Promes, 05-06-1985, datum uitschrijving 18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Amrani, 10-06-1994, datum uitschrijving 22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S. Adnan, 02-03-1989, datum uitschrijving 25-0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Alakhmad, 08-04-1969, datum uitschrijving 23-07-201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9054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54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Gemeente/DC.spatial">Heerlen</meta:user-defined>
    <meta:user-defined meta:name="DC.title">Gemeente Heerlen - Rectificatie ambtshalve uitschrijvingen uit de BRP van 5 augustus 2019 tot en met 18 augustus 2019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54</meta:user-defined>
    <meta:user-defined meta:name="OVERHEIDop.GmbID/DC.identifier">gmb-2019-209054</meta:user-defined>
    <meta:user-defined meta:name="OVERHEIDop.versieInformatie"/>
  </office:meta>
</office:document-meta>
</file>