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augustus 2019,<text:span text:style-name="nadrukvet"> Reuverfeesten Top 100 Live </text:span>op 30 november 2019 van 19.00 uur tot 02.00 uur aan Goedentijd 51 (weiland) te Alphen (178235)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04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4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4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94 389440</meta:user-defined>
    <meta:user-defined meta:name="DC.title">Verleende vergunningen APV en bijzondere wetten</meta:user-defined>
    <meta:user-defined meta:name="OVERHEID.PostcodeHuisnummer/OVERHEIDop.postcodeHuisnummer">5131NS 51</meta:user-defined>
    <meta:user-defined meta:name="OVERHEIDop.straatnaam">Goedentijd</meta:user-defined>
    <meta:user-defined meta:name="OVERHEIDop.woonplaats">Alph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47</meta:user-defined>
    <meta:user-defined meta:name="OVERHEIDop.GmbID/DC.identifier">gmb-2019-209047</meta:user-defined>
    <meta:user-defined meta:name="OVERHEIDop.versieInformatie"/>
  </office:meta>
</office:document-meta>
</file>