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19, Withagen 54, 4861 AR</text:span>
          </text:p>
            <text:p text:style-name="common-al">wijzigen brandveilig gebruik            </text:p>
            <text:p text:style-name="common-al">De beschikking is ten opzichte van de ontwerpbeschikking <text:span text:style-name="nadrukvet">niet</text:span> gewijzigd.</text:p>
            <text:p text:style-name="last-al">Tegen de beschikking kunt u rechtstreeks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4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4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4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06 391254</meta:user-defined>
    <meta:user-defined meta:name="DC.title">Verleende omgevingsvergunningen met uitgebreide procedure</meta:user-defined>
    <meta:user-defined meta:name="OVERHEID.PostcodeHuisnummer/OVERHEIDop.postcodeHuisnummer">4861AR 54 07a</meta:user-defined>
    <meta:user-defined meta:name="OVERHEIDop.straatnaam">Withagen</meta:user-defined>
    <meta:user-defined meta:name="OVERHEIDop.woonplaats">Cha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41</meta:user-defined>
    <meta:user-defined meta:name="OVERHEIDop.GmbID/DC.identifier">gmb-2019-209041</meta:user-defined>
    <meta:user-defined meta:name="OVERHEIDop.versieInformatie"/>
  </office:meta>
</office:document-meta>
</file>