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fsteen 1, 2132 NT Hoofddorp, Kite Pharma EU B.V., het plaatsen van bliksemafleiders, datum besluit: 20-08-2019 (datum besluit is datum bekendmaking), zaak 8933019, OLO-nummer: 43635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9040</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040</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040</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9722 478850</meta:user-defined>
    <meta:user-defined meta:name="DC.title">Verleende omgevingsvergunning, Tufsteen 1, 2132 NT Hoofddorp, Kite Pharma EU B.V., het plaatsen van bliksemafleiders, datum besluit: 20-08-2019 (datum besluit is datum bekendmaking), zaak 8933019, OLO-nummer: 4363523.</meta:user-defined>
    <meta:user-defined meta:name="OVERHEID.PostcodeHuisnummer/OVERHEIDop.postcodeHuisnummer">2132NT 1</meta:user-defined>
    <meta:user-defined meta:name="OVERHEIDop.straatnaam">Tufsteen</meta:user-defined>
    <meta:user-defined meta:name="OVERHEIDop.woonplaats">Hoofddorp</meta:user-defined>
    <meta:user-defined meta:name="DCTERMS.W3CDTF/DCTERMS.available">2019-08-23</meta:user-defined>
    <meta:user-defined meta:name="DCTERMS.W3CDTF/OVERHEIDop.jaargang">2019</meta:user-defined>
    <meta:user-defined meta:name="OVERHEIDop.publicationIssue">209040</meta:user-defined>
    <meta:user-defined meta:name="OVERHEIDop.GmbID/DC.identifier">gmb-2019-209040</meta:user-defined>
    <meta:user-defined meta:name="OVERHEIDop.versieInformatie"/>
  </office:meta>
</office:document-meta>
</file>