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erckheydestraat 27 RD, 2019-05386, dakkapel voordakvlak, ontheffing handelen in strijd met regels ruimtelijke ordening, verzonden 16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039</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9</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39</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 489555</meta:user-defined>
    <meta:user-defined meta:name="DC.title">Haarlem, geweigerde omgevingsvergunning Berckheydestraat 27 RD, 2019-05386, dakkapel voordakvlak, ontheffing handelen in strijd met regels ruimtelijke ordening, verzonden 16 augustus 2019</meta:user-defined>
    <meta:user-defined meta:name="OVERHEID.PostcodeHuisnummer/OVERHEIDop.postcodeHuisnummer">2021ER 27 rd</meta:user-defined>
    <meta:user-defined meta:name="OVERHEIDop.straatnaam">Berckheyde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9039</meta:user-defined>
    <meta:user-defined meta:name="OVERHEIDop.GmbID/DC.identifier">gmb-2019-209039</meta:user-defined>
    <meta:user-defined meta:name="OVERHEIDop.versieInformatie"/>
  </office:meta>
</office:document-meta>
</file>