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ertzogstraat 4 RD, 2019-05698, realiseren Bed &amp; Breakfast, ontheffing handelen in strijd met regels  ruimtelijke ordening, verzonden 16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3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3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3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68 489707</meta:user-defined>
    <meta:user-defined meta:name="DC.title">Haarlem, geweigerde omgevingsvergunning Hertzogstraat 4 RD, 2019-05698, realiseren Bed &amp; Breakfast, ontheffing handelen in strijd met regels  ruimtelijke ordening, verzonden 16 augustus 2019</meta:user-defined>
    <meta:user-defined meta:name="OVERHEID.PostcodeHuisnummer/OVERHEIDop.postcodeHuisnummer">2021AE</meta:user-defined>
    <meta:user-defined meta:name="OVERHEIDop.straatnaam">Hertzog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9036</meta:user-defined>
    <meta:user-defined meta:name="OVERHEIDop.GmbID/DC.identifier">gmb-2019-209036</meta:user-defined>
    <meta:user-defined meta:name="OVERHEIDop.versieInformatie"/>
  </office:meta>
</office:document-meta>
</file>