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augustus 2019, Looiersboom (middenberm), 5131 GD</text:span>
          </text:p>
            <text:p text:style-name="common-al">kappen 9 bomen (gemeentegrond) </text:p>
            <text:p text:style-name="last-al">Belanghebbenden kunnen op grond van de Algemene wet bestuursrecht bezwaar maken tegen dit besluit, binnen 6 weken na de datum van verzending van het beslui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09030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030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030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5291 388449</meta:user-defined>
    <meta:user-defined meta:name="DC.title">Verleende omgevingsvergunningen met reguliere procedure</meta:user-defined>
    <meta:user-defined meta:name="OVERHEID.PostcodeHuisnummer/OVERHEIDop.postcodeHuisnummer">5131GD 7</meta:user-defined>
    <meta:user-defined meta:name="OVERHEIDop.straatnaam">Looiersboom</meta:user-defined>
    <meta:user-defined meta:name="OVERHEIDop.woonplaats">Alphen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9030</meta:user-defined>
    <meta:user-defined meta:name="OVERHEIDop.GmbID/DC.identifier">gmb-2019-209030</meta:user-defined>
    <meta:user-defined meta:name="OVERHEIDop.versieInformatie"/>
  </office:meta>
</office:document-meta>
</file>