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087 Theseusstraat (sectie F nr 6867)  te Tilburg, bouwen van een bedrijfspand, 19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087 - V - Theseusstraat (sectie F nr 6867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2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2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2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79 401442</meta:user-defined>
    <meta:user-defined meta:name="DC.title">Tilburg, verlengen beslistermijn aanvraag omgevingsvergunning Z-HZ_WABO-2019-02087 Theseusstraat (sectie F nr 6867)  te Tilburg, bouwen van een bedrijfspand, 19 augustus 2019</meta:user-defined>
    <meta:user-defined meta:name="OVERHEID.PostcodeHuisnummer/OVERHEIDop.postcodeHuisnummer">5047</meta:user-defined>
    <meta:user-defined meta:name="OVERHEIDop.straatnaam">Theseusstraat</meta:user-defined>
    <meta:user-defined meta:name="OVERHEIDop.woonplaats">Tilbu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29</meta:user-defined>
    <meta:user-defined meta:name="OVERHEIDop.GmbID/DC.identifier">gmb-2019-209029</meta:user-defined>
    <meta:user-defined meta:name="OVERHEIDop.versieInformatie"/>
  </office:meta>
</office:document-meta>
</file>