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fietspaden  - openbare weg rondo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aanvraag ontvangen voor een evenementenvergunning voor fietstocht gehele gezin inwoners Stolwijk op 31-08-2019 van 18.00 tot 21.00 uur op locatie fietspaden  - openbare weg rondom Stolwijk. De aanvraag is geregistreerd onder zaaknummer SXO-201920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02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64.15 442845.12</meta:user-defined>
    <meta:user-defined meta:name="DC.title">Kennisgeving ontvangst aanvraag evenementenvergunning, fietspaden  - openbare weg rondom Stolwijk</meta:user-defined>
    <meta:user-defined meta:name="OVERHEID.PostcodeHuisnummer/OVERHEIDop.postcodeHuisnummer">2821XV 8</meta:user-defined>
    <meta:user-defined meta:name="OVERHEIDop.straatnaam">Bovenkerkseweg</meta:user-defined>
    <meta:user-defined meta:name="OVERHEIDop.woonplaats">Stolwij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28</meta:user-defined>
    <meta:user-defined meta:name="OVERHEIDop.GmbID/DC.identifier">gmb-2019-209028</meta:user-defined>
    <meta:user-defined meta:name="OVERHEIDop.versieInformatie"/>
  </office:meta>
</office:document-meta>
</file>