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866 Buitenstraat 7 te Tilburg, kamerverhuur, verzonden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3 juli 2019 heeft de gemeente Tilburg een aanvraag ontvangen voor een vergunning in het kader van de huisvestingswet aan de Buitenstraat 7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866 - B - Buit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2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7 397317</meta:user-defined>
    <meta:user-defined meta:name="DC.title">Tilburg, toegekend een vergunning in het kader van de huisvestingswet Z-HZ_HUIS-2019-02866 Buitenstraat 7 te Tilburg, kamerverhuur, verzonden 20 augustus 2019</meta:user-defined>
    <meta:user-defined meta:name="OVERHEID.PostcodeHuisnummer/OVERHEIDop.postcodeHuisnummer">5041CG 7</meta:user-defined>
    <meta:user-defined meta:name="OVERHEIDop.straatnaam">Buiten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24</meta:user-defined>
    <meta:user-defined meta:name="OVERHEIDop.GmbID/DC.identifier">gmb-2019-209024</meta:user-defined>
    <meta:user-defined meta:name="OVERHEIDop.versieInformatie"/>
  </office:meta>
</office:document-meta>
</file>