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Rijksstraatweg 120, Hurdegaryp, het kappen van een denn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20, Hurdegaryp</text:p>
            <text:p text:style-name="common-al">Olo: 4608165</text:p>
            <text:p text:style-name="common-al">het kappen van een dennenboom</text:p>
            <text:p text:style-name="common-al">Datum ontvangst: 20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023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2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23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886 581479</meta:user-defined>
    <meta:user-defined meta:name="DC.title">Ontvangen aanvraag omgevingsvergunning, Rijksstraatweg 120, Hurdegaryp, het kappen van een dennenboom</meta:user-defined>
    <meta:user-defined meta:name="OVERHEID.PostcodeHuisnummer/OVERHEIDop.postcodeHuisnummer">9254DL 120</meta:user-defined>
    <meta:user-defined meta:name="OVERHEIDop.straatnaam">Rijksstraatweg</meta:user-defined>
    <meta:user-defined meta:name="OVERHEIDop.woonplaats">Hurdegaryp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023</meta:user-defined>
    <meta:user-defined meta:name="OVERHEIDop.GmbID/DC.identifier">gmb-2019-209023</meta:user-defined>
    <meta:user-defined meta:name="OVERHEIDop.versieInformatie"/>
  </office:meta>
</office:document-meta>
</file>