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jsterbes 56 in Heiloo, het plaatsen van een dakkapel (WABO1900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0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Lijsterbes 56 in Heiloo, het plaatsen van een dakkapel (WABO19001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902</meta:user-defined>
    <meta:user-defined meta:name="OVERHEIDop.GmbID/DC.identifier">gmb-2019-20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38.23 511889.99</meta:user-defined>
    <meta:user-defined meta:name="OVERHEIDop.versieInformatie"/>
  </office:meta>
</office:document-meta>
</file>