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49 Vogezenlaan 43 te Tilburg, uitbreiden van de woning, verzonden 2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49 - B - Vogezenlaa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1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5 394280</meta:user-defined>
    <meta:user-defined meta:name="DC.title">Tilburg, toegekend aanvraag voor een omgevingsvergunning Z-HZ_WABO-2019-03049 Vogezenlaan 43 te Tilburg, uitbreiden van de woning, verzonden 21 augustus 2019.</meta:user-defined>
    <meta:user-defined meta:name="OVERHEID.PostcodeHuisnummer/OVERHEIDop.postcodeHuisnummer">5022NA 43</meta:user-defined>
    <meta:user-defined meta:name="OVERHEIDop.straatnaam">Vogezenlaa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15</meta:user-defined>
    <meta:user-defined meta:name="OVERHEIDop.GmbID/DC.identifier">gmb-2019-209015</meta:user-defined>
    <meta:user-defined meta:name="OVERHEIDop.versieInformatie"/>
  </office:meta>
</office:document-meta>
</file>