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ugustus 2019, Valkenakker 6, 4861 AX</text:span>
          </text:p>
            <text:p text:style-name="common-al">uitvoeren groot onderhoud 18 woninge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901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1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1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27 391158</meta:user-defined>
    <meta:user-defined meta:name="DC.title">Aanvraag omgevingsvergunning is vergunningvrij</meta:user-defined>
    <meta:user-defined meta:name="OVERHEID.PostcodeHuisnummer/OVERHEIDop.postcodeHuisnummer">4861AX 6</meta:user-defined>
    <meta:user-defined meta:name="OVERHEIDop.straatnaam">Valkenakker</meta:user-defined>
    <meta:user-defined meta:name="OVERHEIDop.woonplaats">Chaa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13</meta:user-defined>
    <meta:user-defined meta:name="OVERHEIDop.GmbID/DC.identifier">gmb-2019-209013</meta:user-defined>
    <meta:user-defined meta:name="OVERHEIDop.versieInformatie"/>
  </office:meta>
</office:document-meta>
</file>