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Haarlemmer Kweektuin en Kleverlaan 11, 2019-07191, particuliere markt voor najaarsmarkt 2019 op 13 oktober 2019, verzonden 20 augustus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1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1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1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48 490041</meta:user-defined>
    <meta:user-defined meta:name="DC.title">Haarlem, verleende vergunning themamarkt Haarlemmer Kweektuin en Kleverlaan 11, 2019-07191, particuliere markt voor najaarsmarkt 2019 op 13 oktober 2019, verzonden 20 augustus 2019</meta:user-defined>
    <meta:user-defined meta:name="OVERHEID.PostcodeHuisnummer/OVERHEIDop.postcodeHuisnummer">2023JC 11</meta:user-defined>
    <meta:user-defined meta:name="OVERHEIDop.straatnaam">Kleverlaan</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9012</meta:user-defined>
    <meta:user-defined meta:name="OVERHEIDop.GmbID/DC.identifier">gmb-2019-209012</meta:user-defined>
    <meta:user-defined meta:name="OVERHEIDop.versieInformatie"/>
  </office:meta>
</office:document-meta>
</file>