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33 Stroomlaan 43 te Tilburg, plaatsen van 2 dakkappelen, verzonden 20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33 - B - Stroomlaan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1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16 395835</meta:user-defined>
    <meta:user-defined meta:name="DC.title">Tilburg, toegekend aanvraag voor een omgevingsvergunning Z-HZ_WABO-2019-03133 Stroomlaan 43 te Tilburg, plaatsen van 2 dakkappelen, verzonden 20 augustus 2019.</meta:user-defined>
    <meta:user-defined meta:name="OVERHEID.PostcodeHuisnummer/OVERHEIDop.postcodeHuisnummer">5032XC 43</meta:user-defined>
    <meta:user-defined meta:name="OVERHEIDop.straatnaam">Stroomlaan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10</meta:user-defined>
    <meta:user-defined meta:name="OVERHEIDop.GmbID/DC.identifier">gmb-2019-209010</meta:user-defined>
    <meta:user-defined meta:name="OVERHEIDop.versieInformatie"/>
  </office:meta>
</office:document-meta>
</file>