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ACHTER NUMMER 45 (BOS) TE OUDESCHO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omschrijving + datum) het bouwen van een brug (ten behoeve van een grafkelder) op het perceel Schoterlandseweg achter nummer 45 (bos) te Oudeschoot  </text:p>
            <text:p text:style-name="common-al">(25 januar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0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0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SCHOTERLANDSEWEG ACHTER NUMMER 45 (BOS) TE OUDESCHOO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901</meta:user-defined>
    <meta:user-defined meta:name="OVERHEIDop.GmbID/DC.identifier">gmb-2019-20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1KA 45</meta:user-defined>
    <meta:user-defined meta:name="OVERHEIDop.woonplaats">Oudeschoot</meta:user-defined>
    <meta:user-defined meta:name="OVERHEIDop.straatnaam">Schoterlandse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650 549877</meta:user-defined>
    <meta:user-defined meta:name="OVERHEIDop.versieInformatie"/>
  </office:meta>
</office:document-meta>
</file>