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74 Kaapkoloniestraat 10 te Tilburg, kappen van een boom, verzonden 2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374 - B - Kaapkolonie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0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5 395307</meta:user-defined>
    <meta:user-defined meta:name="DC.title">Tilburg, toegekend aanvraag voor een omgevingsvergunning Z-HZ_WABO-2019-03374 Kaapkoloniestraat 10 te Tilburg, kappen van een boom, verzonden 21 augustus 2019.</meta:user-defined>
    <meta:user-defined meta:name="OVERHEID.PostcodeHuisnummer/OVERHEIDop.postcodeHuisnummer">5025BV 10n</meta:user-defined>
    <meta:user-defined meta:name="OVERHEIDop.straatnaam">Kaapkoloniestraat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externeBijlage">Kappen van een boom|exb-2019-41294</meta:user-defined>
    <meta:user-defined meta:name="OVERHEIDop.publicationIssue">209008</meta:user-defined>
    <meta:user-defined meta:name="OVERHEIDop.GmbID/DC.identifier">gmb-2019-209008</meta:user-defined>
    <meta:user-defined meta:name="OVERHEIDop.versieInformatie"/>
  </office:meta>
</office:document-meta>
</file>