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95 Kasteel Cannestraat 23 te Tilburg, kappen van een boom, verzonden 21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395 - B - Kasteel Canne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0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47 396702</meta:user-defined>
    <meta:user-defined meta:name="DC.title">Tilburg, toegekend aanvraag voor een omgevingsvergunning Z-HZ_WABO-2019-03395 Kasteel Cannestraat 23 te Tilburg, kappen van een boom, verzonden 21 augustus 2019.</meta:user-defined>
    <meta:user-defined meta:name="OVERHEID.PostcodeHuisnummer/OVERHEIDop.postcodeHuisnummer">5037TA 23</meta:user-defined>
    <meta:user-defined meta:name="OVERHEIDop.straatnaam">Kasteel Cannestraat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externeBijlage">Kappen van een boom|exb-2019-41293</meta:user-defined>
    <meta:user-defined meta:name="OVERHEIDop.publicationIssue">209006</meta:user-defined>
    <meta:user-defined meta:name="OVERHEIDop.GmbID/DC.identifier">gmb-2019-209006</meta:user-defined>
    <meta:user-defined meta:name="OVERHEIDop.versieInformatie"/>
  </office:meta>
</office:document-meta>
</file>