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19-07262, tappen tijdens Placemaking Slachthuisterrein op 1 en 7 september 2019, verzonden 20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0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0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0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76 487569</meta:user-defined>
    <meta:user-defined meta:name="DC.title">Haarlem, verleende tapontheffing Oorkondelaan 3, 2019-07262, tappen tijdens Placemaking Slachthuisterrein op 1 en 7 september 2019, verzonden 20 augustus 2019</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9000</meta:user-defined>
    <meta:user-defined meta:name="OVERHEIDop.GmbID/DC.identifier">gmb-2019-209000</meta:user-defined>
    <meta:user-defined meta:name="OVERHEIDop.versieInformatie"/>
  </office:meta>
</office:document-meta>
</file>