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Loet 4 in Heiloo, het veranderen van een kantoor tot woning (WABO1900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0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De Loet 4 in Heiloo, het veranderen van een kantoor tot woning (WABO19001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900</meta:user-defined>
    <meta:user-defined meta:name="OVERHEIDop.GmbID/DC.identifier">gmb-2019-20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R 15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597.88 513062.02</meta:user-defined>
    <meta:user-defined meta:name="OVERHEIDop.versieInformatie"/>
  </office:meta>
</office:document-meta>
</file>