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60 Stappegoorweg 183 te Tilburg, kappen van 6 bomen, 2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60 - I - Stappegoorweg 1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99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9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9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7 394588</meta:user-defined>
    <meta:user-defined meta:name="DC.title">Tilburg, ingekomen aanvraag voor een omgevingsvergunning Z-HZ_WABO-2019-03460 Stappegoorweg 183 te Tilburg, kappen van 6 bomen, 20 augustus 2019</meta:user-defined>
    <meta:user-defined meta:name="OVERHEID.PostcodeHuisnummer/OVERHEIDop.postcodeHuisnummer">5022DD 183</meta:user-defined>
    <meta:user-defined meta:name="OVERHEIDop.straatnaam">Stappegoorweg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97</meta:user-defined>
    <meta:user-defined meta:name="OVERHEIDop.GmbID/DC.identifier">gmb-2019-208997</meta:user-defined>
    <meta:user-defined meta:name="OVERHEIDop.versieInformatie"/>
  </office:meta>
</office:document-meta>
</file>