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mpzingstraat 6A, 2019-07193, 9 september 2019 i.o.m. BAM,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9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775 487698</meta:user-defined>
    <meta:user-defined meta:name="DC.title">Haarlem, verleende vergunning voor aanleggen, beschadigen en veranderen van een weg, Ampzingstraat 6A, 2019-07193, 9 september 2019 i.o.m. BAM, verzonden 19 augustus 2019</meta:user-defined>
    <meta:user-defined meta:name="OVERHEID.PostcodeHuisnummer/OVERHEIDop.postcodeHuisnummer">2014XV 6a</meta:user-defined>
    <meta:user-defined meta:name="OVERHEIDop.straatnaam">Ampzing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91</meta:user-defined>
    <meta:user-defined meta:name="OVERHEIDop.GmbID/DC.identifier">gmb-2019-208991</meta:user-defined>
    <meta:user-defined meta:name="OVERHEIDop.versieInformatie"/>
  </office:meta>
</office:document-meta>
</file>