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119 en A 21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19 een besluit genomen op de aanvraag met zaaknummer HZ_WABO-19-1187 voor het bouw- en woonrijp maken (fase 4) van het perceel voor het project De Krijgsman op locatie Kadastraal perceel A 2119 en A 212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990</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0</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90</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2445.06 483112.09</meta:user-defined>
    <meta:user-defined meta:name="DC.title">Verleende omgevingsvergunning Kadastraal perceel A 2119 en A 2120 te Muiden</meta:user-defined>
    <meta:user-defined meta:name="OVERHEID.PostcodeHuisnummer/OVERHEIDop.postcodeHuisnummer">1398</meta:user-defined>
    <meta:user-defined meta:name="OVERHEIDop.woonplaats">Muiden</meta:user-defined>
    <meta:user-defined meta:name="DCTERMS.W3CDTF/DCTERMS.available">2019-08-23</meta:user-defined>
    <meta:user-defined meta:name="DCTERMS.W3CDTF/OVERHEIDop.jaargang">2019</meta:user-defined>
    <meta:user-defined meta:name="OVERHEIDop.publicationIssue">208990</meta:user-defined>
    <meta:user-defined meta:name="OVERHEIDop.GmbID/DC.identifier">gmb-2019-208990</meta:user-defined>
    <meta:user-defined meta:name="OVERHEIDop.versieInformatie"/>
  </office:meta>
</office:document-meta>
</file>