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van 24 bomen, Gerbrandystraat 20 te Utrecht, HZ_WABO-19-022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rbrandystraat 20 te Utrecht</text:span>
          </text:p>
            <text:p text:style-name="common-al">HZ_WABO-19-02283</text:p>
            <text:p text:style-name="common-al">Toelichting: het kappen van 24 bomen</text:p>
            <text:p text:style-name="common-al">Datum ontvangst aanvraag: 23 januar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899</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9</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9</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kappen van 24 bomen, Gerbrandystraat 20 te Utrecht, HZ_WABO-19-0228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899</meta:user-defined>
    <meta:user-defined meta:name="OVERHEIDop.GmbID/DC.identifier">gmb-2019-20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5</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Aanvraagdocument  publiceerbaar-A|exb-2019-4356</meta:user-defined>
    <meta:user-defined meta:name="OVERHEIDop.externeBijlage">bomenparagraaf_sept_2016-A|exb-2019-4357</meta:user-defined>
    <meta:user-defined meta:name="OVERHEIDop.externeBijlage">Meo_kappen_bomen_versie 1_1-A|exb-2019-4358</meta:user-defined>
    <meta:user-defined meta:name="OVERHEIDop.externeBijlage">Quickscan_Flora_en_Fauna-A|exb-2019-4359</meta:user-defined>
    <meta:user-defined meta:name="OVERHEIDop.externeBijlage">bomenwaardering_sep_2017-A|exb-2019-4360</meta:user-defined>
    <meta:user-defined meta:name="OVERHEID.EPSG28992/DC.spatial">136289.64 457555.15</meta:user-defined>
    <meta:user-defined meta:name="OVERHEIDop.versieInformatie"/>
  </office:meta>
</office:document-meta>
</file>