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drijfspand, Sectie V perceelnummer 2451 (hoek Wijngaardsweg-Koumenweg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drijfspand, Sectie V perceelnummer 2451 (hoek Wijngaardsweg-Koumenweg) Hoensbroek (datum besluit</text:span>
            <text:span text:style-name="nadrukvet">:</text:span>
            <text:span text:style-name="nadrukvet">20-08-2019,</text:span>
            <text:span text:style-name="nadrukvet"> dossiernummer 71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75 324343</meta:user-defined>
    <meta:user-defined meta:name="DC.title">Gemeente Heerlen - verleende omgevingsvergunning: het bouwen van een bedrijfspand, Sectie V perceelnummer 2451 (hoek Wijngaardsweg-Koumenweg) Hoensbroek</meta:user-defined>
    <meta:user-defined meta:name="OVERHEID.PostcodeHuisnummer/OVERHEIDop.postcodeHuisnummer">6433KJ</meta:user-defined>
    <meta:user-defined meta:name="OVERHEIDop.straatnaam">Koumenweg</meta:user-defined>
    <meta:user-defined meta:name="OVERHEIDop.woonplaats">Hoensbr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89</meta:user-defined>
    <meta:user-defined meta:name="OVERHEIDop.GmbID/DC.identifier">gmb-2019-208989</meta:user-defined>
    <meta:user-defined meta:name="OVERHEIDop.versieInformatie"/>
  </office:meta>
</office:document-meta>
</file>