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PV melding, Dorpsplein 9 in Riethoven, ontheffing van geluid op 30 augustus tot 00.00 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rgeijk maken bekend dat de volgende melding is ontvangen:</text:p>
            <text:p text:style-name="common-al">Nr.: BER-2019-1164</text:p>
            <text:p text:style-name="common-al">Meldingsdatum: 24 juli 2019</text:p>
            <text:p text:style-name="common-al">Omschrijving: Dorpsplein 9 in Riethoven, ontheffing van geluid op 30 augustus tot 00.00 uur</text:p>
            <text:p text:style-name="last-al">Er kan geen bezwaar en/of beroep worden ingediend tegen de meld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ijk</text:p>
            </table:table-cell>
            <table:table-cell office:value-type="string" table:style-name="header.C">
              <text:p text:style-name="headerright"><text:span text:style-name="nr">Nr. 208983</text:span><text:line-break/><text:date style:data-style-name="dag" text:fixed="true" text:date-value="2019-08-23"/><text:line-break/><text:date style:data-style-name="jaar" text:fixed="true" text:date-value="2019-08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8983</text:span><text:date style:data-style-name="nicedate" text:fixed="true" text:date-value="2019-08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8983</text:span><text:date style:data-style-name="nicedate" text:fixed="true" text:date-value="2019-08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4/xml/MC-DRP-BeschikkingAanvraag-3Pas-ZM.xml</meta:user-defined>
    <meta:user-defined meta:name="OVERHEID.Gemeente/DC.creator">Bergeijk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Bergeijk</meta:user-defined>
    <meta:user-defined meta:name="OVERHEID.Gemeente/OVERHEID.authority">Bergeijk</meta:user-defined>
    <meta:user-defined meta:name="OVERHEIDop.referentienummer">Aangemaakt met Squit 20/20 Publiceren</meta:user-defined>
    <meta:user-defined meta:name="OVERHEID.TaxonomieBeleidsagenda/OVERHEID.category">Openbare orde en veiligheid | Organisatie en beleid</meta:user-defined>
    <dc:language>nl</dc:language>
    <meta:user-defined meta:name="OVERHEID.EPSG28992/DC.spatial">154968 373713.57</meta:user-defined>
    <meta:user-defined meta:name="DC.title">Ingekomen APV melding, Dorpsplein 9 in Riethoven, ontheffing van geluid op 30 augustus tot 00.00 uur</meta:user-defined>
    <meta:user-defined meta:name="OVERHEID.PostcodeHuisnummer/OVERHEIDop.postcodeHuisnummer">5561AV 9</meta:user-defined>
    <meta:user-defined meta:name="OVERHEIDop.straatnaam">Dorpsplein</meta:user-defined>
    <meta:user-defined meta:name="OVERHEIDop.woonplaats">Riethoven</meta:user-defined>
    <meta:user-defined meta:name="DCTERMS.W3CDTF/DCTERMS.available">2019-08-23</meta:user-defined>
    <meta:user-defined meta:name="DCTERMS.W3CDTF/OVERHEIDop.jaargang">2019</meta:user-defined>
    <meta:user-defined meta:name="OVERHEIDop.publicationIssue">208983</meta:user-defined>
    <meta:user-defined meta:name="OVERHEIDop.GmbID/DC.identifier">gmb-2019-208983</meta:user-defined>
    <meta:user-defined meta:name="OVERHEIDop.versieInformatie"/>
  </office:meta>
</office:document-meta>
</file>