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hv Vergierdeweg 292, Ostadestraat 1, Kleverparkweg 2, Lorentzkade 74-106, Pim Mulierlaan/Jaap Edenlaan, Jan Gijzenkade 387, Jan Campertstraat 53 en Parklaan/Phoenixstraat, 2019-06514, werkzaamheden aan weg op 19 september 2019,  verzonden 19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8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8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112 492362</meta:user-defined>
    <meta:user-defined meta:name="OVERHEID.EPSG28992/DC.spatial">104481 492037</meta:user-defined>
    <meta:user-defined meta:name="OVERHEID.EPSG28992/DC.spatial">104091 488927</meta:user-defined>
    <meta:user-defined meta:name="DC.title">Haarlem, verleende geluidsontheffing Thv Vergierdeweg 292, Ostadestraat 1, Kleverparkweg 2, Lorentzkade 74-106, Pim Mulierlaan/Jaap Edenlaan, Jan Gijzenkade 387, Jan Campertstraat 53 en Parklaan/Phoenixstraat, 2019-06514, werkzaamheden aan weg op 19 september 2019,  verzonden 19 augustus 2019</meta:user-defined>
    <meta:user-defined meta:name="OVERHEID.PostcodeHuisnummer/OVERHEIDop.postcodeHuisnummer">2026</meta:user-defined>
    <meta:user-defined meta:name="OVERHEID.PostcodeHuisnummer/OVERHEIDop.postcodeHuisnummer">2025ME 365</meta:user-defined>
    <meta:user-defined meta:name="OVERHEID.PostcodeHuisnummer/OVERHEIDop.postcodeHuisnummer">2011</meta:user-defined>
    <meta:user-defined meta:name="OVERHEIDop.straatnaam">Vergierdeweg</meta:user-defined>
    <meta:user-defined meta:name="OVERHEIDop.straatnaam">Jan Gijzenkade</meta:user-defined>
    <meta:user-defined meta:name="OVERHEIDop.straatnaam">Parklaan</meta:user-defined>
    <meta:user-defined meta:name="OVERHEIDop.woonplaats">Haarlem</meta:user-defined>
    <meta:user-defined meta:name="OVERHEIDop.woonplaats">Haarlem</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80</meta:user-defined>
    <meta:user-defined meta:name="OVERHEIDop.GmbID/DC.identifier">gmb-2019-208980</meta:user-defined>
    <meta:user-defined meta:name="OVERHEIDop.versieInformatie"/>
  </office:meta>
</office:document-meta>
</file>