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leggen nieuwe uitrit Westerhornerweg 2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augustus 2019 een besluit genomen op de aanvraag met zaaknummer Z201903056 voor een aanleggen nieuwe uitrit op locatie Westerhornerweg 2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896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6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6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5731.19 586498.2</meta:user-defined>
    <meta:user-defined meta:name="DC.title">Kennisgeving besluit op aanvraag aanleggen nieuwe uitrit Westerhornerweg 2 Grijpskerk</meta:user-defined>
    <meta:user-defined meta:name="OVERHEID.PostcodeHuisnummer/OVERHEIDop.postcodeHuisnummer">9843</meta:user-defined>
    <meta:user-defined meta:name="OVERHEIDop.straatnaam">Terp</meta:user-defined>
    <meta:user-defined meta:name="OVERHEIDop.woonplaats">Grijpsker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69</meta:user-defined>
    <meta:user-defined meta:name="OVERHEIDop.GmbID/DC.identifier">gmb-2019-208969</meta:user-defined>
    <meta:user-defined meta:name="OVERHEIDop.versieInformatie"/>
  </office:meta>
</office:document-meta>
</file>