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esluit buiten behandeling laten aanvraag omgevingsvergunning voor het wijzigen van een winkel naar een woning op de begane grond, Wassenaarstraat 15a, BoZ</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onderstaande aanvraag voor een omgevingsvergunning niet in behandeling is genomen:</text:p>
            <text:p text:style-name="common-al">Aanvraagnr. Verzenddatum Adres Activiteit</text:p>
            <text:p text:style-name="common-al">WO/2019/094 13-08-2019 Wassenaarstraat 15a, Bergen op Zoom, het wijzigen van een winkel naar een woning op de begane grond.</text:p>
            <text:p text:style-name="common-al">
            <text:span text:style-name="nadrukvet">Bezwaar 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verzenddatum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last-al">Wil je de verleende vergunningen komen inzien? Maak dan een afspraak met onze medewerkers van het KCC via telefoonnummer <text:span text:style-name="nadrukvet">14 016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8965</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965</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965</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ergen op Zoo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9021 390084</meta:user-defined>
    <meta:user-defined meta:name="DC.title">Gemeente Bergen op Zoom - Besluit buiten behandeling laten aanvraag omgevingsvergunning voor het wijzigen van een winkel naar een woning op de begane grond, Wassenaarstraat 15a, BoZ</meta:user-defined>
    <meta:user-defined meta:name="OVERHEID.PostcodeHuisnummer/OVERHEIDop.postcodeHuisnummer">4611BS 15a</meta:user-defined>
    <meta:user-defined meta:name="OVERHEIDop.straatnaam">Wassenaarstraat</meta:user-defined>
    <meta:user-defined meta:name="OVERHEIDop.woonplaats">Bergen op Zoom</meta:user-defined>
    <meta:user-defined meta:name="DCTERMS.W3CDTF/DCTERMS.available">2019-08-23</meta:user-defined>
    <meta:user-defined meta:name="DCTERMS.W3CDTF/OVERHEIDop.jaargang">2019</meta:user-defined>
    <meta:user-defined meta:name="OVERHEIDop.publicationIssue">208965</meta:user-defined>
    <meta:user-defined meta:name="OVERHEIDop.GmbID/DC.identifier">gmb-2019-208965</meta:user-defined>
    <meta:user-defined meta:name="OVERHEIDop.versieInformatie"/>
  </office:meta>
</office:document-meta>
</file>