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Horeca Exploitatievergunning, Groenten van Roos, dossiernummer OV18.0757, Paardestraat 22, 6131 HC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Groenten van Roos  </text:p>
            <text:p text:style-name="common-al">Locatie:    Paardestraat 22, 6131 HC Sittard</text:p>
            <text:p text:style-name="common-al">Dossiernummer:   OV18.0757</text:p>
            <text:p text:style-name="common-al">Verzenddatum besluit: 23 januari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9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Horeca Exploitatievergunning, Groenten van Roos, dossiernummer OV18.0757, Paardestraat 22, 6131 HC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96</meta:user-defined>
    <meta:user-defined meta:name="OVERHEIDop.GmbID/DC.identifier">gmb-2019-2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C 22</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52 334436</meta:user-defined>
    <meta:user-defined meta:name="OVERHEIDop.versieInformatie"/>
  </office:meta>
</office:document-meta>
</file>