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4 - verlengen beslistermijn aanvraag omgevingsvergunning Kluisgat 5, 1771MV, Wieringerwerf</text:p>
      <text:section text:name="zakelijke-mededeling_id1-3-2" text:style-name="zakelijke-mededeling">
        <text:section text:name="zakelijke-mededeling-tekst_id1-3-2-1" text:style-name="zakelijke-mededeling-tekst">
          <text:section text:name="tekst_id1-3-2-1-1" text:style-name="tekst">
            <text:p text:style-name="common-al">Omschrijving: uitbreiding testhal WMC (ZO-zijde)</text:p>
            <text:p text:style-name="common-al">Locatie: Kluisgat 5, 1771MV, Wieringerwerf</text:p>
            <text:p text:style-name="common-al">Kenmerk: Z-237142</text:p>
            <text:p text:style-name="common-al">Datum verlenging t/m: 3 oktober 2019 </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8959</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959</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959</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37142</meta:user-defined>
    <meta:user-defined meta:name="DCTERMS.abstract">uitbreiding testhal WMC ZO-zijde</meta:user-defined>
    <dc:language>nl</dc:language>
    <meta:user-defined meta:name="OVERHEID.EPSG28992/DC.spatial">136279 540892</meta:user-defined>
    <meta:user-defined meta:name="DC.title">Hollands Kroon - Week 34 - verlengen beslistermijn aanvraag omgevingsvergunning Kluisgat 5, 1771MV, Wieringerwerf</meta:user-defined>
    <meta:user-defined meta:name="OVERHEID.PostcodeHuisnummer/OVERHEIDop.postcodeHuisnummer">1771MV 5</meta:user-defined>
    <meta:user-defined meta:name="OVERHEIDop.straatnaam">Kluisgat</meta:user-defined>
    <meta:user-defined meta:name="OVERHEIDop.woonplaats">Wieringerwerf</meta:user-defined>
    <meta:user-defined meta:name="DCTERMS.W3CDTF/DCTERMS.available">2019-08-23</meta:user-defined>
    <meta:user-defined meta:name="DCTERMS.W3CDTF/OVERHEIDop.jaargang">2019</meta:user-defined>
    <meta:user-defined meta:name="OVERHEIDop.publicationIssue">208959</meta:user-defined>
    <meta:user-defined meta:name="OVERHEIDop.GmbID/DC.identifier">gmb-2019-208959</meta:user-defined>
    <meta:user-defined meta:name="OVERHEIDop.versieInformatie"/>
  </office:meta>
</office:document-meta>
</file>