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lengen van de tijdelijke instandhouding van vergunning Z-16101955 (plaatsen van een tijdelijke opslag- en productieruimte), Eisterweg 4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verlengen van de tijdelijke instandhouding van vergunning Z-16101955 (plaatsen van een tijdelijke opslag- en productieruimte), Eisterweg 4, 6422 PN te Heerlen (datum </text:span>
            <text:span text:style-name="nadrukvet">aanvraag </text:span>
            <text:span text:style-name="nadrukvet">02-07-2019</text:span>
            <text:span text:style-name="nadrukvet">, dossiernummer 10340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08950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950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950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7705 318205</meta:user-defined>
    <meta:user-defined meta:name="DC.title">Gemeente Heerlen – aanvraag omgevingsvergunning: het verlengen van de tijdelijke instandhouding van vergunning Z-16101955 (plaatsen van een tijdelijke opslag- en productieruimte), Eisterweg 4 te Heerlen</meta:user-defined>
    <meta:user-defined meta:name="OVERHEID.PostcodeHuisnummer/OVERHEIDop.postcodeHuisnummer">6422PN 4</meta:user-defined>
    <meta:user-defined meta:name="OVERHEIDop.straatnaam">Eisterweg</meta:user-defined>
    <meta:user-defined meta:name="OVERHEIDop.woonplaats">Heerlen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8950</meta:user-defined>
    <meta:user-defined meta:name="OVERHEIDop.GmbID/DC.identifier">gmb-2019-208950</meta:user-defined>
    <meta:user-defined meta:name="OVERHEIDop.versieInformatie"/>
  </office:meta>
</office:document-meta>
</file>