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Hooidijk 21 in Vasse: Najaarsconcert Muziekvereniging St. Caecilia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ooidijk 21 in Vasse</text:p>
            <text:p text:style-name="common-al">
            <text:span text:style-name="nadrukvet">Wat en wanneer?</text:span>
          </text:p>
            <text:p text:style-name="common-al">Najaarsconcert Muziekvereniging St Caecilia Vasse op 26 okto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94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3345 495157</meta:user-defined>
    <meta:user-defined meta:name="DC.title">Gemeente Tubbergen - Kennisgeving ingekomen melding - Hooidijk 21 in Vasse: Najaarsconcert Muziekvereniging St. Caecilia Vasse</meta:user-defined>
    <meta:user-defined meta:name="OVERHEID.PostcodeHuisnummer/OVERHEIDop.postcodeHuisnummer">7661</meta:user-defined>
    <meta:user-defined meta:name="OVERHEIDop.woonplaats">Vass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948</meta:user-defined>
    <meta:user-defined meta:name="OVERHEIDop.GmbID/DC.identifier">gmb-2019-208948</meta:user-defined>
    <meta:user-defined meta:name="OVERHEIDop.versieInformatie"/>
  </office:meta>
</office:document-meta>
</file>