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ekwerk en poort, Sittarderweg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hekwerk en poort, Sittarderweg 70, 6412 CJ te Heerlen (datum </text:span>
            <text:span text:style-name="nadrukvet">aanvraag </text:span>
            <text:span text:style-name="nadrukvet">14-08-2019</text:span>
            <text:span text:style-name="nadrukvet">, dossiernummer 106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4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4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4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33 323029</meta:user-defined>
    <meta:user-defined meta:name="DC.title">Gemeente Heerlen – aanvraag omgevingsvergunning: het plaatsen van een hekwerk en poort, Sittarderweg 70 te Heerlen</meta:user-defined>
    <meta:user-defined meta:name="OVERHEID.PostcodeHuisnummer/OVERHEIDop.postcodeHuisnummer">6412CJ 70</meta:user-defined>
    <meta:user-defined meta:name="OVERHEIDop.straatnaam">Sittarderweg</meta:user-defined>
    <meta:user-defined meta:name="OVERHEIDop.woonplaats">Heer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46</meta:user-defined>
    <meta:user-defined meta:name="OVERHEIDop.GmbID/DC.identifier">gmb-2019-208946</meta:user-defined>
    <meta:user-defined meta:name="OVERHEIDop.versieInformatie"/>
  </office:meta>
</office:document-meta>
</file>