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Nieuwe aanvraag omgevingsvergunning, kappen van 13 sparren, 10 berken, 1 grove den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6, kappen van 13 sparren, 10 berken, 1 grove den en 1 eik ZKW1909408, ontvangen op 19-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943</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3</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3</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08 444343</meta:user-defined>
    <meta:user-defined meta:name="DC.title">Hollandseweg 366: Nieuwe aanvraag omgevingsvergunning, kappen van 13 sparren, 10 berken, 1 grove den en 1 eik, gemeente Wageningen (enkelvoudig kap), reguliere procedure</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19-08-23</meta:user-defined>
    <meta:user-defined meta:name="DCTERMS.W3CDTF/OVERHEIDop.jaargang">2019</meta:user-defined>
    <meta:user-defined meta:name="OVERHEIDop.publicationIssue">208943</meta:user-defined>
    <meta:user-defined meta:name="OVERHEIDop.GmbID/DC.identifier">gmb-2019-208943</meta:user-defined>
    <meta:user-defined meta:name="OVERHEIDop.versieInformatie"/>
  </office:meta>
</office:document-meta>
</file>