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omerluststraat 18, 2019-05784, kappen boom, overlast voor naaststaande opstal, herplant, verzonden 19 augustu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4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4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4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697 486993</meta:user-defined>
    <meta:user-defined meta:name="DC.title">Haarlem, verleende omgevingsvergunning, onderdeel kappen bomen Zomerluststraat 18, 2019-05784, kappen boom, overlast voor naaststaande opstal, herplant, verzonden 19 augustus 2019</meta:user-defined>
    <meta:user-defined meta:name="OVERHEID.PostcodeHuisnummer/OVERHEIDop.postcodeHuisnummer">2012LM 18</meta:user-defined>
    <meta:user-defined meta:name="OVERHEIDop.straatnaam">Zomerlust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942</meta:user-defined>
    <meta:user-defined meta:name="OVERHEIDop.GmbID/DC.identifier">gmb-2019-208942</meta:user-defined>
    <meta:user-defined meta:name="OVERHEIDop.versieInformatie"/>
  </office:meta>
</office:document-meta>
</file>