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Sportveld aan de Zuidesch: Ontheffing Drank- en Horecavergunning Opening dorpsplein + vernieuwde 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"Opening dorpsplein + vernieuwde straat"  te Wachtum op het sportveld gelegen aan de Zuidesch te Wachtum op zaterdag 7 september 2019 van 16:00 uur tot 23:59 uur;</text:p>
            <text:p text:style-name="common-al"/>
            <text:p text:style-name="common-al">Verzonden op 20 augustus 2019</text:p>
            <text:p text:style-name="common-al"/>
            <text:p text:style-name="common-al">Kenmerk: 43378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1 augustus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93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3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3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970 526747</meta:user-defined>
    <meta:user-defined meta:name="DC.title">Wachtum - Sportveld aan de Zuidesch: Ontheffing Drank- en Horecavergunning Opening dorpsplein + vernieuwde straat</meta:user-defined>
    <meta:user-defined meta:name="OVERHEID.PostcodeHuisnummer/OVERHEIDop.postcodeHuisnummer">7754</meta:user-defined>
    <meta:user-defined meta:name="OVERHEIDop.straatnaam">Zuid Esch</meta:user-defined>
    <meta:user-defined meta:name="OVERHEIDop.woonplaats">Wachtu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33</meta:user-defined>
    <meta:user-defined meta:name="OVERHEIDop.GmbID/DC.identifier">gmb-2019-208933</meta:user-defined>
    <meta:user-defined meta:name="OVERHEIDop.versieInformatie"/>
  </office:meta>
</office:document-meta>
</file>