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uvenen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besloten om de beslistermijn voor de aanvraag met zaaknummer Z/19/051700 / 19SZ0832 voor een omgevingsvergunning op locatie Rouvenenstraat 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892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72 443179</meta:user-defined>
    <meta:user-defined meta:name="DC.title">Kennisgeving verlenging beslistermijn omgevingsvergunning Rouvenenstraat 7 te Duiven</meta:user-defined>
    <meta:user-defined meta:name="OVERHEID.PostcodeHuisnummer/OVERHEIDop.postcodeHuisnummer">6921PB 7</meta:user-defined>
    <meta:user-defined meta:name="OVERHEIDop.straatnaam">Rouvenenstraat</meta:user-defined>
    <meta:user-defined meta:name="OVERHEIDop.woonplaats">Duiv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27</meta:user-defined>
    <meta:user-defined meta:name="OVERHEIDop.GmbID/DC.identifier">gmb-2019-208927</meta:user-defined>
    <meta:user-defined meta:name="OVERHEIDop.versieInformatie"/>
  </office:meta>
</office:document-meta>
</file>