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Sportveld aan de Zuidesch: voor het organiseren van het evenement Opening Dorpsplein + vernieuwde straat Wac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Opening Dorpsplein + vernieuwde straat Wachtum", dat plaatsvindt op het sportveld aan de Zuidesch te Wachtum op 7 september 2019 van 14:00 uur tot 23:59 uur.</text:p>
            <text:p text:style-name="common-al"/>
            <text:p text:style-name="common-al">toestemming voor het plaatsen van: Tent Podium met een afmeting van 15mx10m.; Een frituurwagen; Een toiletwagen; Statafeis.</text:p>
            <text:p text:style-name="common-al"/>
            <text:p text:style-name="common-al">verzonden op 20 augustus 2019</text:p>
            <text:p text:style-name="common-al"/>
            <text:p text:style-name="common-al">Kenmerk: 31332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augustus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92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983 526821</meta:user-defined>
    <meta:user-defined meta:name="DC.title">Wachtum - Sportveld aan de Zuidesch: voor het organiseren van het evenement Opening Dorpsplein + vernieuwde straat Wacthum</meta:user-defined>
    <meta:user-defined meta:name="OVERHEID.PostcodeHuisnummer/OVERHEIDop.postcodeHuisnummer">7754</meta:user-defined>
    <meta:user-defined meta:name="OVERHEIDop.straatnaam">Zuid Esch</meta:user-defined>
    <meta:user-defined meta:name="OVERHEIDop.woonplaats">Wachtu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23</meta:user-defined>
    <meta:user-defined meta:name="OVERHEIDop.GmbID/DC.identifier">gmb-2019-208923</meta:user-defined>
    <meta:user-defined meta:name="OVERHEIDop.versieInformatie"/>
  </office:meta>
</office:document-meta>
</file>