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Händellaan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9 mei 2019 met zaaknummer <text:span text:style-name="nadrukvet">M-GBM190008 </text:span>voor het brandveilig gebruiken van het pand op de locatie <text:span text:style-name="nadrukvet">Händellaan 5 in Terne</text:span>uzen.</text:p>
            <text:p text:style-name="common-al">De melding voor brandveilig gebruik is op 21 augustus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augustus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892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2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2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821 370975</meta:user-defined>
    <meta:user-defined meta:name="DC.title">melding voor brandveilig gebruik - Händellaan 5 in Terneuzen</meta:user-defined>
    <meta:user-defined meta:name="OVERHEID.PostcodeHuisnummer/OVERHEIDop.postcodeHuisnummer">4536</meta:user-defined>
    <meta:user-defined meta:name="OVERHEIDop.woonplaats">Terneuz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920</meta:user-defined>
    <meta:user-defined meta:name="OVERHEIDop.GmbID/DC.identifier">gmb-2019-208920</meta:user-defined>
    <meta:user-defined meta:name="OVERHEIDop.versieInformatie"/>
  </office:meta>
</office:document-meta>
</file>