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(nabij nr. 101) in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41</meta:user-defined>
    <dc:language>nl</dc:language>
    <meta:user-defined meta:name="OVERHEID.EPSG28992/DC.spatial">197103 470128</meta:user-defined>
    <meta:user-defined meta:name="DC.title">Aanvraag omgevingsvergunning Linie (nabij nr. 101) in Apeldoorn, het plaatsen van reclame</meta:user-defined>
    <meta:user-defined meta:name="OVERHEID.PostcodeHuisnummer/OVERHEIDop.postcodeHuisnummer">7325DS 219</meta:user-defined>
    <meta:user-defined meta:name="OVERHEIDop.straatnaam">Linie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externeBijlage">publiceerbare aanvraag|exb-2019-41282</meta:user-defined>
    <meta:user-defined meta:name="OVERHEIDop.publicationIssue">208911</meta:user-defined>
    <meta:user-defined meta:name="OVERHEIDop.GmbID/DC.identifier">gmb-2019-208911</meta:user-defined>
    <meta:user-defined meta:name="OVERHEIDop.versieInformatie"/>
  </office:meta>
</office:document-meta>
</file>