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Turfhaven-Breed-Gouw-Nieuwstraat-Grote Noord en Roode Steen, Kunst- en Cultuurmarkt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Gedempte Turfhaven-Breed-Gouw-Nieuwstraat-Grote Noord en Roode Steen, Kunst- en Cultuurmarkt op 8 september 2019  </text:p>
            <text:p text:style-name="common-al">Verleende evenementenvergunning is verzonden 20 augustus 2019</text:p>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90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621 517292</meta:user-defined>
    <meta:user-defined meta:name="DC.title">Gedempte Turfhaven-Breed-Gouw-Nieuwstraat-Grote Noord en Roode Steen, Kunst- en Cultuurmarkt VERLEENDE EVENEMENTVERGUNNING</meta:user-defined>
    <meta:user-defined meta:name="OVERHEID.PostcodeHuisnummer/OVERHEIDop.postcodeHuisnummer">1621HE 28</meta:user-defined>
    <meta:user-defined meta:name="OVERHEIDop.straatnaam">Gedempte Turfhaven</meta:user-defined>
    <meta:user-defined meta:name="OVERHEIDop.woonplaats">Hoorn</meta:user-defined>
    <meta:user-defined meta:name="DCTERMS.W3CDTF/DCTERMS.available">2019-08-23</meta:user-defined>
    <meta:user-defined meta:name="DCTERMS.W3CDTF/OVERHEIDop.jaargang">2019</meta:user-defined>
    <meta:user-defined meta:name="OVERHEIDop.publicationIssue">208900</meta:user-defined>
    <meta:user-defined meta:name="OVERHEIDop.GmbID/DC.identifier">gmb-2019-208900</meta:user-defined>
    <meta:user-defined meta:name="OVERHEIDop.versieInformatie"/>
  </office:meta>
</office:document-meta>
</file>