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Ringdijk BP 28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17704</text:p>
            <text:p text:style-name="common-al">Gemeente Amstelveen heeft op 25 januari 2019 besloten om de beslistermijn voor de aanvraag voor een omgevingsvergunning voor het tijdelijk plaatsen van een stacaravan en het gebruik daarvan als woning te verlengen voor een periode van maximaal 6 weken. De locatie is Ringdijk BP 2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890</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0</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0</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Ringdijk BP 28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890</meta:user-defined>
    <meta:user-defined meta:name="OVERHEIDop.GmbID/DC.identifier">gmb-2019-20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8WC 28</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924.94 473872.53</meta:user-defined>
    <meta:user-defined meta:name="OVERHEIDop.versieInformatie"/>
  </office:meta>
</office:document-meta>
</file>